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0.5pt" officeooo:paragraph-rsid="000d39a0" style:font-size-asian="10.5pt" style:font-size-complex="10.5pt"/>
    </style:style>
    <style:style style:name="P2" style:family="paragraph" style:parent-style-name="Default">
      <style:text-properties fo:font-size="10.5pt" officeooo:paragraph-rsid="000d39a0" style:font-size-asian="10.5pt" style:font-size-complex="10.5pt"/>
    </style:style>
    <style:style style:name="P3" style:family="paragraph" style:parent-style-name="Default">
      <style:text-properties fo:color="#000000" loext:opacity="100%" style:font-name="Arial" fo:font-size="12pt" officeooo:rsid="00259459" officeooo:paragraph-rsid="000d39a0" style:font-size-asian="12pt" style:font-name-complex="Arial2" style:font-size-complex="12pt"/>
    </style:style>
    <style:style style:name="P4" style:family="paragraph" style:parent-style-name="Default" style:list-style-name="L1">
      <style:text-properties fo:color="#000000" loext:opacity="100%" style:font-name="Arial" fo:font-size="12pt" officeooo:rsid="00259459" officeooo:paragraph-rsid="00259459" style:font-size-asian="12pt" style:font-name-complex="Arial2" style:font-size-complex="12pt"/>
    </style:style>
    <style:style style:name="P5" style:family="paragraph" style:parent-style-name="Default" style:list-style-name="L1">
      <style:text-properties officeooo:paragraph-rsid="00259459"/>
    </style:style>
    <style:style style:name="P6" style:family="paragraph" style:parent-style-name="Default" style:list-style-name="L1">
      <style:text-properties officeooo:paragraph-rsid="002788c7"/>
    </style:style>
    <style:style style:name="P7" style:family="paragraph" style:parent-style-name="Default" style:list-style-name="L1">
      <style:text-properties officeooo:rsid="00259459" officeooo:paragraph-rsid="00259459"/>
    </style:style>
    <style:style style:name="P8" style:family="paragraph" style:parent-style-name="Default">
      <style:text-properties officeooo:paragraph-rsid="000d39a0"/>
    </style:style>
    <style:style style:name="P9" style:family="paragraph" style:parent-style-name="Default">
      <style:text-properties officeooo:paragraph-rsid="0015ad8c"/>
    </style:style>
    <style:style style:name="P10" style:family="paragraph" style:parent-style-name="Default">
      <style:text-properties officeooo:paragraph-rsid="0020a079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00d39a0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023e216" style:font-size-asian="10.5pt" style:font-weight-asian="bold" style:font-size-complex="10.5pt" style:font-weight-complex="bold"/>
    </style:style>
    <style:style style:name="T6" style:family="text">
      <style:text-properties fo:color="#000000" loext:opacity="100%" style:font-name="Arial" fo:font-size="12pt" officeooo:rsid="00259459" style:font-size-asian="12pt" style:font-name-complex="Arial2" style:font-size-complex="12pt"/>
    </style:style>
    <style:style style:name="T7" style:family="text">
      <style:text-properties fo:color="#000000" loext:opacity="100%" style:font-name="Arial" fo:font-size="12pt" officeooo:rsid="002788c7" style:font-size-asian="12pt" style:font-name-complex="Arial2" style:font-size-complex="12pt"/>
    </style:style>
    <style:style style:name="T8" style:family="text">
      <style:text-properties fo:color="#000000" loext:opacity="100%" style:font-name="Arial" fo:font-size="12pt" fo:font-style="italic" officeooo:rsid="002788c7" style:font-size-asian="12pt" style:font-style-asian="italic" style:font-name-complex="Arial2" style:font-size-complex="12pt" style:font-style-complex="italic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normal" officeooo:rsid="002788c7" style:font-size-asian="12pt" style:font-style-asian="italic" style:font-weight-asian="normal" style:font-name-complex="Arial2" style:font-size-complex="12pt" style:font-style-complex="italic" style:text-emphasize="none"/>
    </style:style>
    <style:style style:name="T10" style:family="text">
      <style:text-properties officeooo:rsid="002788c7"/>
    </style:style>
    <style:style style:name="T11" style:family="text">
      <style:text-properties fo:font-style="italic" officeooo:rsid="002788c7" style:font-style-asian="italic" style:font-style-complex="italic"/>
    </style:style>
    <style:style style:name="T12" style:family="text">
      <style:text-properties fo:font-style="italic" officeooo:rsid="002bf9ed" style:font-style-asian="italic" style:font-style-complex="italic"/>
    </style:style>
    <style:style style:name="T13" style:family="text">
      <style:text-properties officeooo:rsid="0027bbba"/>
    </style:style>
    <style:style style:name="T14" style:family="text">
      <style:text-properties officeooo:rsid="0028f8cb"/>
    </style:style>
    <style:style style:name="T15" style:family="text">
      <style:text-properties officeooo:rsid="002d1c76"/>
    </style:style>
    <style:style style:name="T16" style:family="text">
      <style:text-properties officeooo:rsid="002fedb0"/>
    </style:style>
    <style:style style:name="T17" style:family="text">
      <style:text-properties officeooo:rsid="0032ed6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3">PROTOKOLL ÅRSMÖTE </text:span><text:span text:style-name="T5">2025</text:span><text:span text:style-name="T4"> Trelleborgs Grappling Sällskap</text:span></text:p>
      <text:p text:style-name="P1" loext:marker-style-name="T2"/>
      <text:p text:style-name="P3" loext:marker-style-name="T2">Föreningens namn: Trelleborgs Grappling Sällskap</text:p>
      <text:p text:style-name="P3" loext:marker-style-name="T2">Org.nr: 802545-9390 </text:p>
      <text:p text:style-name="P3" loext:marker-style-name="T2">Datum <text:span text:style-name="T15">&amp; Tid</text:span>: 2025-03-16 <text:span text:style-name="T15">kl 12:00</text:span></text:p>
      <text:p text:style-name="P3" loext:marker-style-name="T2">Plats: Valldammsgatan 17 a, 231 43 Trelleborg</text:p>
      <text:p text:style-name="P2" loext:marker-style-name="T2"/>
      <text:list text:style-name="L1">
        <text:list-item>
          <text:p text:style-name="P7">Mötets öppnande</text:p>
        </text:list-item>
        <text:list-item>
          <text:p text:style-name="P4">Fastställande av röstlängd för mötet.</text:p>
        </text:list-item>
        <text:list-item>
          <text:p text:style-name="P4">Val av ordförande och sekreterare för mötet.</text:p>
        </text:list-item>
        <text:list-item>
          <text:p text:style-name="P4">Val av protokolljusterare och rösträknare.</text:p>
        </text:list-item>
        <text:list-item>
          <text:p text:style-name="P4">Fråga om medlemmarna har kallats till årsmötet på rätt sätt och inom rätt tid.</text:p>
        </text:list-item>
        <text:list-item>
          <text:p text:style-name="P4">Fastställande av föredragningslista.</text:p>
        </text:list-item>
        <text:list-item>
          <text:p text:style-name="P4">Styrelsens verksamhetsberättelse med årsredovisning/årsbokslut för <text:span text:style-name="T14">202</text:span><text:span text:style-name="T16">4</text:span>.</text:p>
        </text:list-item>
        <text:list-item>
          <text:p text:style-name="P4">Revisorernas berättelse över styrelsens förvaltning under <text:span text:style-name="T16">2024</text:span>.</text:p>
        </text:list-item>
        <text:list-item>
          <text:p text:style-name="P4">Fråga om ansvarsfrihet för styrelsen för den tid revisionen avser.</text:p>
        </text:list-item>
        <text:list-item>
          <text:p text:style-name="P4">Fastställande av medlemsavgifter för <text:span text:style-name="T10">202</text:span><text:span text:style-name="T17">5</text:span>. <text:span text:style-name="T10">(</text:span><text:span text:style-name="T11">Styrelsen föreslår oförändrad avgift)</text:span></text:p>
        </text:list-item>
        <text:list-item>
          <text:p text:style-name="P4">Fastställande av verksamhetsplan samt behandling av ekonomisk plan för <text:span text:style-name="T13">202</text:span><text:span text:style-name="T17">5</text:span>.</text:p>
        </text:list-item>
        <text:list-item>
          <text:p text:style-name="P4">Behandling av styrelsens förslag och i rätt tid inkomna motioner.</text:p>
        </text:list-item>
        <text:list-item>
          <text:p text:style-name="P4">Val av</text:p>
          <text:list>
            <text:list-item>
              <text:p text:style-name="P4">föreningens ordförande för en tid av ett år; <text:span text:style-name="T10">(</text:span><text:span text:style-name="T11">Nuvarande Johan Lundqvist)</text:span></text:p>
            </text:list-item>
            <text:list-item>
              <text:p text:style-name="P4">halva antalet övriga ledamöter i styrelsen för en tid av två år; <text:span text:style-name="T10">(</text:span><text:span text:style-name="T11">Micke Sörensen, Alexander Simonsson, Pontus Thornberg omvalda två år. Stefan Hansson och Albert Merovci </text:span><text:span text:style-name="T12">är valda ett år till</text:span><text:span text:style-name="T11">.)</text:span></text:p>
            </text:list-item>
            <text:list-item>
              <text:p text:style-name="P4">lekmannarevisor för en tid av ett år. I detta val får inte styrelsens ledamöter delta; <text:span text:style-name="T10">(</text:span><text:span text:style-name="T11">Marcus Bergeling)</text:span></text:p>
            </text:list-item>
            <text:list-item>
              <text:p text:style-name="P6"><text:span text:style-name="T6">2 ledamöter i valberedningen för en tid av ett år, av vilka en ska utses till ordförande; </text:span><text:span text:style-name="T7">(</text:span><text:span text:style-name="T8">Zivojin Maslenjak ordförande och Amar Sukheja vice ordförande</text:span><text:span text:style-name="T7">)</text:span></text:p>
            </text:list-item>
            <text:list-item>
              <text:p text:style-name="P5"><text:span text:style-name="T6">ombud till möten där föreningen har rätt att vara representerad genom ombud. </text:span><text:span text:style-name="T7">(</text:span><text:span text:style-name="T8">Ehsan Qorbani</text:span><text:span text:style-name="T9">)</text:span></text:p>
            </text:list-item>
          </text:list>
        </text:list-item>
        <text:list-item>
          <text:p text:style-name="P4">Eventuella övriga frågor som anmälts under punkt <text:span text:style-name="T10">6</text:span>. Beslut i fråga av större ekonomisk eller annan avgörande betydelse för föreningen eller medlemmarna får inte fattas om den inte varit med i kallelsen till mötet.</text:p>
        </text:list-item>
        <text:list-item>
          <text:p text:style-name="P5"><text:span text:style-name="T6">Mötets avslutande</text:span><text:span text:style-name="T3"> </text:span></text:p>
        </text:list-item>
      </text:list>
      <text:p text:style-name="P8" loext:marker-style-name="T2"><text:span text:style-name="T2"/></text:p>
      <text:p text:style-name="P8" loext:marker-style-name="T2"><text:span text:style-name="T2"/></text:p>
      <text:p text:style-name="P8" loext:marker-style-name="T2"><text:span text:style-name="T2"/></text:p>
      <text:p text:style-name="P8" loext:marker-style-name="T2"><text:span text:style-name="T2"/></text:p>
      <text:p text:style-name="P3" loext:marker-style-name="T2">Mötets ordförande <text:tab/><text:tab/>Mötets sekreterare</text:p>
      <text:p text:style-name="P2" loext:marker-style-name="T2"/>
      <text:p text:style-name="P8" loext:marker-style-name="T2"><text:span text:style-name="T2">_______________________________ _______________________________ </text:span></text:p>
      <text:p text:style-name="P9" loext:marker-style-name="T2"><text:span text:style-name="T1">Namnförtydligande <text:tab/><text:tab/>Namnförtydligande </text:span></text:p>
      <text:p text:style-name="P2" loext:marker-style-name="T2"/>
      <text:p text:style-name="P10" loext:marker-style-name="T2"><text:span text:style-name="T6">Justerare </text:span><text:span text:style-name="T2"><text:tab/><text:tab/> </text:span></text:p>
      <text:p text:style-name="P2" loext:marker-style-name="T2"/>
      <text:p text:style-name="P8" loext:marker-style-name="T2"><text:span text:style-name="T2">_______________________________</text:span></text:p>
      <text:p text:style-name="P8" loext:marker-style-name="T2"><text:span text:style-name="T1">Namnförtydligande<text:tab/><text:tab/></text:span></text:p>
      <text:p text:style-name="P8" loext:marker-style-name="T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09:03:30.710000000</meta:creation-date>
    <dc:date>2025-03-14T11:17:29.651000000</dc:date>
    <meta:editing-duration>PT2H24M36S</meta:editing-duration>
    <meta:editing-cycles>28</meta:editing-cycles>
    <meta:generator>LibreOffice/7.5.9.2$Windows_X86_64 LibreOffice_project/cdeefe45c17511d326101eed8008ac4092f278a9</meta:generator>
    <meta:print-date>2025-03-14T11:13:43.256000000</meta:print-date>
    <meta:document-statistic meta:table-count="0" meta:image-count="0" meta:object-count="0" meta:page-count="1" meta:paragraph-count="31" meta:word-count="281" meta:character-count="1973" meta:non-whitespace-character-count="1729"/>
  </office:meta>
</office:document-meta>
</file>